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56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9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74" calcext:value-type="float">
            <text:p>7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14" calcext:value-type="float">
            <text:p>214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80303:487</text:p>
          </table:table-cell>
          <table:table-cell table:style-name="ce15" office:value-type="float" office:value="98177.55" calcext:value-type="float">
            <text:p>98,177.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00000:130</text:p>
          </table:table-cell>
          <table:table-cell table:style-name="ce15" office:value-type="float" office:value="5760636.45" calcext:value-type="float">
            <text:p>5,760,636.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80303:484</text:p>
          </table:table-cell>
          <table:table-cell table:style-name="ce15" office:value-type="float" office:value="20079.88" calcext:value-type="float">
            <text:p>20,079.8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80303:488</text:p>
          </table:table-cell>
          <table:table-cell table:style-name="ce15" office:value-type="float" office:value="18282.08" calcext:value-type="float">
            <text:p>18,282.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80303:489</text:p>
          </table:table-cell>
          <table:table-cell table:style-name="ce15" office:value-type="float" office:value="19888.17" calcext:value-type="float">
            <text:p>19,888.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80303:485</text:p>
          </table:table-cell>
          <table:table-cell table:style-name="ce15" office:value-type="float" office:value="31226.65" calcext:value-type="float">
            <text:p>31,226.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80303:486</text:p>
          </table:table-cell>
          <table:table-cell table:style-name="ce15" office:value-type="float" office:value="89842.52" calcext:value-type="float">
            <text:p>89,842.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40301:265</text:p>
          </table:table-cell>
          <table:table-cell table:style-name="ce15" office:value-type="float" office:value="158654.68" calcext:value-type="float">
            <text:p>158,654.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050101:1777</text:p>
          </table:table-cell>
          <table:table-cell table:style-name="ce15" office:value-type="float" office:value="62439.65" calcext:value-type="float">
            <text:p>62,439.6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11001:181</text:p>
          </table:table-cell>
          <table:table-cell table:style-name="ce15" office:value-type="float" office:value="158604.6" calcext:value-type="float">
            <text:p>158,604.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080101:2302</text:p>
          </table:table-cell>
          <table:table-cell table:style-name="ce15" office:value-type="float" office:value="142262.05" calcext:value-type="float">
            <text:p>142,262.0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11001:182</text:p>
          </table:table-cell>
          <table:table-cell table:style-name="ce15" office:value-type="float" office:value="236958.33" calcext:value-type="float">
            <text:p>236,958.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11001:180</text:p>
          </table:table-cell>
          <table:table-cell table:style-name="ce15" office:value-type="float" office:value="158604.6" calcext:value-type="float">
            <text:p>158,604.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20104:462</text:p>
          </table:table-cell>
          <table:table-cell table:style-name="ce15" office:value-type="float" office:value="139084.69" calcext:value-type="float">
            <text:p>139,084.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150418:439</text:p>
          </table:table-cell>
          <table:table-cell table:style-name="ce15" office:value-type="float" office:value="120099.45" calcext:value-type="float">
            <text:p>120,099.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180106:5</text:p>
          </table:table-cell>
          <table:table-cell table:style-name="ce15" office:value-type="float" office:value="78692.68" calcext:value-type="float">
            <text:p>78,692.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11001:184</text:p>
          </table:table-cell>
          <table:table-cell table:style-name="ce15" office:value-type="float" office:value="158604.6" calcext:value-type="float">
            <text:p>158,604.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210101:1260</text:p>
          </table:table-cell>
          <table:table-cell table:style-name="ce15" office:value-type="float" office:value="129021.39" calcext:value-type="float">
            <text:p>129,021.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3:050103:528</text:p>
          </table:table-cell>
          <table:table-cell table:style-name="ce15" office:value-type="float" office:value="66383.52" calcext:value-type="float">
            <text:p>66,383.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040301:266</text:p>
          </table:table-cell>
          <table:table-cell table:style-name="ce15" office:value-type="float" office:value="96383.87" calcext:value-type="float">
            <text:p>96,383.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11001:185</text:p>
          </table:table-cell>
          <table:table-cell table:style-name="ce15" office:value-type="float" office:value="158604.6" calcext:value-type="float">
            <text:p>158,604.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6:080101:2303</text:p>
          </table:table-cell>
          <table:table-cell table:style-name="ce15" office:value-type="float" office:value="124100.93" calcext:value-type="float">
            <text:p>124,100.9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210101:1259</text:p>
          </table:table-cell>
          <table:table-cell table:style-name="ce15" office:value-type="float" office:value="261762.54" calcext:value-type="float">
            <text:p>261,762.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20602:787</text:p>
          </table:table-cell>
          <table:table-cell table:style-name="ce15" office:value-type="float" office:value="189838.56" calcext:value-type="float">
            <text:p>189,838.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2:210101:270</text:p>
          </table:table-cell>
          <table:table-cell table:style-name="ce15" office:value-type="float" office:value="214452.23" calcext:value-type="float">
            <text:p>214,452.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011001:183</text:p>
          </table:table-cell>
          <table:table-cell table:style-name="ce15" office:value-type="float" office:value="158604.6" calcext:value-type="float">
            <text:p>158,604.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00106:1557</text:p>
          </table:table-cell>
          <table:table-cell table:style-name="ce15" office:value-type="float" office:value="183631.6" calcext:value-type="float">
            <text:p>183,631.6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00106:1564</text:p>
          </table:table-cell>
          <table:table-cell table:style-name="ce15" office:value-type="float" office:value="183199.52" calcext:value-type="float">
            <text:p>183,199.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106:1554</text:p>
          </table:table-cell>
          <table:table-cell table:style-name="ce15" office:value-type="float" office:value="175422.18" calcext:value-type="float">
            <text:p>175,422.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601:218</text:p>
          </table:table-cell>
          <table:table-cell table:style-name="ce15" office:value-type="float" office:value="580800.61" calcext:value-type="float">
            <text:p>580,800.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780:27</text:p>
          </table:table-cell>
          <table:table-cell table:style-name="ce15" office:value-type="float" office:value="878061.31" calcext:value-type="float">
            <text:p>878,061.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2104:393</text:p>
          </table:table-cell>
          <table:table-cell table:style-name="ce15" office:value-type="float" office:value="329825" calcext:value-type="float">
            <text:p>329,825.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703:4390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2126:70</text:p>
          </table:table-cell>
          <table:table-cell table:style-name="ce15" office:value-type="float" office:value="928563.73" calcext:value-type="float">
            <text:p>928,563.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301:746</text:p>
          </table:table-cell>
          <table:table-cell table:style-name="ce15" office:value-type="float" office:value="22361.87" calcext:value-type="float">
            <text:p>22,361.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00106:1561</text:p>
          </table:table-cell>
          <table:table-cell table:style-name="ce15" office:value-type="float" office:value="183199.52" calcext:value-type="float">
            <text:p>183,199.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00106:1568</text:p>
          </table:table-cell>
          <table:table-cell table:style-name="ce15" office:value-type="float" office:value="173693.89" calcext:value-type="float">
            <text:p>173,693.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00106:1563</text:p>
          </table:table-cell>
          <table:table-cell table:style-name="ce15" office:value-type="float" office:value="177582.55" calcext:value-type="float">
            <text:p>177,582.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00106:1560</text:p>
          </table:table-cell>
          <table:table-cell table:style-name="ce15" office:value-type="float" office:value="181039.15" calcext:value-type="float">
            <text:p>181,039.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00106:1552</text:p>
          </table:table-cell>
          <table:table-cell table:style-name="ce15" office:value-type="float" office:value="174558.03" calcext:value-type="float">
            <text:p>174,558.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00106:1572</text:p>
          </table:table-cell>
          <table:table-cell table:style-name="ce15" office:value-type="float" office:value="190976.86" calcext:value-type="float">
            <text:p>190,976.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00106:1562</text:p>
          </table:table-cell>
          <table:table-cell table:style-name="ce15" office:value-type="float" office:value="181039.15" calcext:value-type="float">
            <text:p>181,039.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00402:178</text:p>
          </table:table-cell>
          <table:table-cell table:style-name="ce15" office:value-type="float" office:value="386186.79" calcext:value-type="float">
            <text:p>386,186.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0:070503:817</text:p>
          </table:table-cell>
          <table:table-cell table:style-name="ce15" office:value-type="float" office:value="66012.21" calcext:value-type="float">
            <text:p>66,012.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301:745</text:p>
          </table:table-cell>
          <table:table-cell table:style-name="ce15" office:value-type="float" office:value="109137.72" calcext:value-type="float">
            <text:p>109,137.7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251:2266</text:p>
          </table:table-cell>
          <table:table-cell table:style-name="ce15" office:value-type="float" office:value="30599.98" calcext:value-type="float">
            <text:p>30,599.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262:301</text:p>
          </table:table-cell>
          <table:table-cell table:style-name="ce15" office:value-type="float" office:value="3076739.33" calcext:value-type="float">
            <text:p>3,076,739.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1729:137</text:p>
          </table:table-cell>
          <table:table-cell table:style-name="ce15" office:value-type="float" office:value="222641.69" calcext:value-type="float">
            <text:p>222,641.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2104:394</text:p>
          </table:table-cell>
          <table:table-cell table:style-name="ce15" office:value-type="float" office:value="365008.52" calcext:value-type="float">
            <text:p>365,008.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20602:788</text:p>
          </table:table-cell>
          <table:table-cell table:style-name="ce15" office:value-type="float" office:value="335592.36" calcext:value-type="float">
            <text:p>335,592.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601:217</text:p>
          </table:table-cell>
          <table:table-cell table:style-name="ce15" office:value-type="float" office:value="483197.19" calcext:value-type="float">
            <text:p>483,197.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00106:1565</text:p>
          </table:table-cell>
          <table:table-cell table:style-name="ce15" office:value-type="float" office:value="184063.67" calcext:value-type="float">
            <text:p>184,063.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1012:13</text:p>
          </table:table-cell>
          <table:table-cell table:style-name="ce15" office:value-type="float" office:value="1139067.89" calcext:value-type="float">
            <text:p>1,139,067.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262:17</text:p>
          </table:table-cell>
          <table:table-cell table:style-name="ce15" office:value-type="float" office:value="3575415.74" calcext:value-type="float">
            <text:p>3,575,415.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207:191</text:p>
          </table:table-cell>
          <table:table-cell table:style-name="ce15" office:value-type="float" office:value="525602.28" calcext:value-type="float">
            <text:p>525,602.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30501:681</text:p>
          </table:table-cell>
          <table:table-cell table:style-name="ce15" office:value-type="float" office:value="329073.74" calcext:value-type="float">
            <text:p>329,073.7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703:4389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1729:136</text:p>
          </table:table-cell>
          <table:table-cell table:style-name="ce15" office:value-type="float" office:value="494361.31" calcext:value-type="float">
            <text:p>494,361.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589:124</text:p>
          </table:table-cell>
          <table:table-cell table:style-name="ce15" office:value-type="float" office:value="623687.86" calcext:value-type="float">
            <text:p>623,687.8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010105:162</text:p>
          </table:table-cell>
          <table:table-cell table:style-name="ce15" office:value-type="float" office:value="158763.4" calcext:value-type="float">
            <text:p>158,763.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20104:463</text:p>
          </table:table-cell>
          <table:table-cell table:style-name="ce15" office:value-type="float" office:value="148357" calcext:value-type="float">
            <text:p>148,357.0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120104:464</text:p>
          </table:table-cell>
          <table:table-cell table:style-name="ce15" office:value-type="float" office:value="144648.07" calcext:value-type="float">
            <text:p>144,648.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90211:1234</text:p>
          </table:table-cell>
          <table:table-cell table:style-name="ce15" office:value-type="float" office:value="447951.36" calcext:value-type="float">
            <text:p>447,951.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90211:1233</text:p>
          </table:table-cell>
          <table:table-cell table:style-name="ce15" office:value-type="float" office:value="135318.64" calcext:value-type="float">
            <text:p>135,318.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90212:171</text:p>
          </table:table-cell>
          <table:table-cell table:style-name="ce15" office:value-type="float" office:value="37487224.47" calcext:value-type="float">
            <text:p>37,487,224.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3:080401:129</text:p>
          </table:table-cell>
          <table:table-cell table:style-name="ce15" office:value-type="float" office:value="503796.56" calcext:value-type="float">
            <text:p>503,796.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5:030108:234</text:p>
          </table:table-cell>
          <table:table-cell table:style-name="ce15" office:value-type="float" office:value="167295.57" calcext:value-type="float">
            <text:p>167,295.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0:020302:340</text:p>
          </table:table-cell>
          <table:table-cell table:style-name="ce15" office:value-type="float" office:value="22123.94" calcext:value-type="float">
            <text:p>22,123.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070703:150</text:p>
          </table:table-cell>
          <table:table-cell table:style-name="ce15" office:value-type="float" office:value="6552122.89" calcext:value-type="float">
            <text:p>6,552,122.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0:070703:185</text:p>
          </table:table-cell>
          <table:table-cell table:style-name="ce15" office:value-type="float" office:value="1823761.02" calcext:value-type="float">
            <text:p>1,823,761.0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0:080203:5</text:p>
          </table:table-cell>
          <table:table-cell table:style-name="ce15" office:value-type="float" office:value="517978.7" calcext:value-type="float">
            <text:p>517,978.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0:100213:22</text:p>
          </table:table-cell>
          <table:table-cell table:style-name="ce15" office:value-type="float" office:value="64202.77" calcext:value-type="float">
            <text:p>64,202.7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0:100213:97</text:p>
          </table:table-cell>
          <table:table-cell table:style-name="ce15" office:value-type="float" office:value="13830.98" calcext:value-type="float">
            <text:p>13,830.9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0:100213:35</text:p>
          </table:table-cell>
          <table:table-cell table:style-name="ce15" office:value-type="float" office:value="83751.95" calcext:value-type="float">
            <text:p>83,751.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6" office:value-type="string" calcext:value-type="string">
            <text:p>31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080204:4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10502:9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130302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060201:1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00910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7:240103:17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7:240102:18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7:240102:10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100622: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20101:9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7:240102:1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7:240103:17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7:240103:24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7:240103:158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7:240103:19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7:240103:17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7:240103:17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7:240103:17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7:240103:186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7:240103:1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7:240102:198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7:240103:17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7:240103:19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7:240103:17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7:240102: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7:000000:7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7:240102:6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7:000000:3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7:240102:22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7:240103:193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7:240103:18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7:240103:16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7:240103:19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7:240103:1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7:240103:24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7:240103:17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7:240102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180106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6:040114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7:240102:187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110107:1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2:120101:185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150105:24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3:050103:7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2:070104:1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2:120101:18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3:130601: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7:240102:17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7:240103:17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7:240102:188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4:010105:6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7:240102:196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7:240103:17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7:240103:19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7:240102:188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7:240103:17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7:240103:18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7:240103:1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2:070104:1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0:030101:3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0:030101:32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0486:3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650: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0:030101:3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030101:3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0:030101: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050101:90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00402:258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544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1:050101:9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0541: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100405:288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050101:8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0540: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033:1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780: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546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901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2005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0467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0467:2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0783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650:23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40783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650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0486:2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0486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650:3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0486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0:030101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0:030101:3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0:030101:32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0:030101:3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0485: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0836:3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2005: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1:050101:9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1:050101:95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0540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033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0901: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0541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429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0546: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2005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0033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2005:15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0:020406:3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0033:1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1:050101:9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160415:29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090405:1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0:030101:3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0:030101:3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0486: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0:030101:3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058:26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100201:4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0:030101:33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0:010202:3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051501:4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161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1:050101:90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530:44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1:050101:9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540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60301:7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60712:1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033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1:050101:95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0475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077: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00000:10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100405:14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0033:2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00000:799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262: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100405:139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40541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0496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40494:1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40494: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32005:16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40493:10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40544:1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090212:2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6:000000:2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000000: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0:100212:3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0:100213:4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0:100207: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0:070703:15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0:100213: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0:100212: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0:110324:10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0:110324:7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0:100401:11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0:100213:6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0:100301:40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0:100213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0:100213: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0:080203: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6:050101:32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0:030101:3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0:030101:35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0:030101:34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0:030101:34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0:030101:31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0:030101:32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0:030101:3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0:030101:30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0:030101:34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0:030101:3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1:050101:9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30171:6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0:090101:17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0:100401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0:110320:4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0:110324:6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0:110320:42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027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0:030101:35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0:030101:3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0:030101:31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0:030101:330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0:030101:31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0:030101:3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0:030101:309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0:110320: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0:110320: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0:110319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0:110319:2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0:110320:1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0:030101:3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0:030101:33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0:030101:35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0:030101:32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0:030101:31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0:030101:3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0:030101:31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0:030101:337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0:030101:35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0:030101:3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289:8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1:050101:115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1:050101:95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0:110319:24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0:110324:7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0:110319: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1:050101:96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1:050101:961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1:050101:113</text:p>
          </table:table-cell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558C6502F31DE83D018B31508D97A942DC68B9C9F966C082AB9AB090FAF4A89EFF69CB86447C959BC5C6355F19D4F5FE368910DCCFBFDD5B34C3E4E8FCF0D50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7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19T14:35:39</meta:creation-date>
    <dc:date>2024-01-17T15:32:58</dc:date>
    <meta:generator>LibreOffice/6.4.6.2$Linux_X86_64 LibreOffice_project/17c4c786810c925eb6e0da4181cd43069b44ed29</meta:generator>
    <meta:document-statistic meta:table-count="1" meta:cell-count="12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